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<text:span text:style-name="Measure_20__23_1">sil</text:span>lonnerai les se<text:span text:style-name="Measure_20__23_2">pt m</text:span>ers - Et la Terre <text:span text:style-name="Measure_20__23_1">en</text:span>tière</text:p>
      <text:p>Sous la bannière du <text:span text:style-name="Measure_20__23_2">ciel</text:span> <text:s text:c="4"/>- Je veux dé<text:span text:style-name="Measure_20__23_1">cou</text:span>vrir qui je sui<text:span text:style-name="Measure_20__23_2">s</text:span></text:p>
      <text:p>Je <text:span text:style-name="Measure_20__23_1">tra</text:span>verserai le<text:span text:style-name="Measure_20__23_2">s pl</text:span>aines <text:s text:c="2"/>- Et tous les <text:span text:style-name="Measure_20__23_1">dé</text:span>serts</text:p>
      <text:p>Puisque je n'ai pas de chez <text:span text:style-name="Measure_20__23_2">moi</text:span></text:p>
      <text:p>Je dirai <text:span text:style-name="Measure_20__23_1">que chez</text:span> moi c'est ic<text:span text:style-name="Measure_20__23_2">i</text:span></text:p>
      <text:p/>
      <text:p>Je suis dépa<text:span text:style-name="Measure_20__23_1">reil</text:span>lé, je suis déra<text:span text:style-name="Measure_20__23_2">ci</text:span>né <text:s text:c="13"/>[Refrain #1]</text:p>
      <text:p>(<text:span text:style-name="Measure_20__23_1">Pas</text:span>) d'amour pour c<text:span text:style-name="Measure_20__23_2">e p</text:span>ays</text:p>
      <text:p>C'est quoi mon <text:span text:style-name="Measure_20__23_1">pa</text:span>ys d'enfance, une <text:span text:style-name="Measure_20__23_2">ci</text:span>té</text:p>
      <text:p><text:span text:style-name="Measure_20__23_1">Je peux</text:span> pas être fier d'u<text:span text:style-name="Measure_20__23_2">ne c</text:span>ité</text:p>
      <text:p/>
      <text:p>Je <text:span text:style-name="Measure_20__23_1">m'é</text:span>nerve à chaque foi<text:span text:style-name="Measure_20__23_2">s</text:span> <text:s text:c="5"/>- Mais pas de so<text:span text:style-name="Measure_20__23_1">lu</text:span>tion</text:p>
      <text:p>Tous ces pigeons nou<text:span text:style-name="Measure_20__23_2">s m</text:span>ontrent - De fau<text:span text:style-name="Measure_20__23_1">ss</text:span>es direction<text:span text:style-name="Measure_20__23_2">s</text:span></text:p>
      <text:p>Comme <text:span text:style-name="Measure_20__23_1">je</text:span> suis de nulle par<text:span text:style-name="Measure_20__23_2">t</text:span> <text:s text:c="3"/>- J'ai bien choisi <text:span text:style-name="Measure_20__23_1">mon</text:span> nom</text:p>
      <text:p>C'est quand le dépa<text:span text:style-name="Measure_20__23_2">rt</text:span> <text:s text:c="9"/>- Que je pour<text:span text:style-name="Measure_20__23_1">sui</text:span>ve ma visio<text:span text:style-name="Measure_20__23_2">n</text:span></text:p>
      <text:p/>
      <text:p>Je suis dépa<text:span text:style-name="Measure_20__23_1">reil</text:span>lé, je suis déra<text:span text:style-name="Measure_20__23_2">ci</text:span>né</text:p>
      <text:p><text:span text:style-name="Measure_20__23_1">Je</text:span> ne me sens pas bie<text:span text:style-name="Measure_20__23_2">n Fr</text:span>ançais</text:p>
      <text:p>Ouais, je suis qu'un <text:span text:style-name="Measure_20__23_1">chien</text:span> jaune interna<text:span text:style-name="Measure_20__23_2">tio</text:span>nal</text:p>
      <text:p>(<text:span text:style-name="Measure_20__23_1">Ban</text:span>dolo sur l<text:span text:style-name="Measure_20__23_2">a T</text:span>erre, cavale (we<text:span text:style-name="Measure_20__23_1">h</text:span>/…) x2) <text:s text:c="7"/>[Instru] (x2)</text:p>
      <text:p/>
      <text:p>Je suis dépa<text:span text:style-name="Measure_20__23_1">reil</text:span>lé, je suis déra<text:span text:style-name="Measure_20__23_2">ci</text:span>né <text:s text:c="13"/>[Refrain #3]</text:p>
      <text:p><text:span text:style-name="Measure_20__23_1">Peu</text:span> de culture pou<text:span text:style-name="Measure_20__23_2">r m</text:span>'accrocher</text:p>
      <text:p>De tous <text:span text:style-name="Measure_20__23_1">cô</text:span>tés, nan je trouve pas <text:span text:style-name="Measure_20__23_2">ce que</text:span> je veux ╔════════════╗</text:p>
      <text:p><text:span text:style-name="Measure_20__23_1">Blanc</text:span> c'est diable et noi<text:span text:style-name="Measure_20__23_2">r c</text:span>'est Dieu <text:s text:c="10"/>║ Dépareillé ║</text:p>
      <text:p>Je suis pas con<text:span text:style-name="Measure_20__23_1">vain</text:span>cu, je m'avoue pas <text:span text:style-name="Measure_20__23_2">vai</text:span>ncu <text:s text:c="3"/>║ Pierpoljak ║</text:p>
      <text:p>(<text:span text:style-name="Measure_20__23_1">Sectes</text:span> et gourous ho<text:span text:style-name="Measure_20__23_2">rs d</text:span>e ma vue () x1) <text:s text:c="7"/>╚════════════╝</text:p>
      <text:p/>
      <text:p>Je <text:span text:style-name="Measure_20__23_1">n'ai</text:span> pas de parti <text:s text:c="3"/>- Je n'ai pas de <text:span text:style-name="Measure_20__23_1">mouve</text:span>ment</text:p>
      <text:p>Autonome dans le<text:span text:style-name="Measure_20__23_2">s a</text:span>ctes - Et libre <text:span text:style-name="Measure_20__23_1">dans</text:span> les sentime<text:span text:style-name="Measure_20__23_2">nts</text:span></text:p>
      <text:p>Ter<text:span text:style-name="Measure_20__23_1">ro</text:span>riser les faible<text:span text:style-name="Measure_20__23_2">s</text:span> <text:s/>- Ah, ça me fait pas <text:span text:style-name="Measure_20__23_1">dé</text:span>ban</text:p>
      <text:p>Moi je suis tout seu<text:span text:style-name="Measure_20__23_2">l</text:span> <text:s text:c="2"/>- Mais je sais <text:span text:style-name="Measure_20__23_1">com</text:span>ment je me défe<text:span text:style-name="Measure_20__23_2">nds</text:span></text:p>
      <text:p/>
      <text:p>Je suis dépa<text:span text:style-name="Measure_20__23_1">reil</text:span>lé, je suis déra<text:span text:style-name="Measure_20__23_2">ci</text:span>né <text:s text:c="6"/>[Intro] Em Em Am Am</text:p>
      <text:p><text:span text:style-name="Measure_20__23_1">Nulle</text:span>-part où je pui<text:span text:style-name="Measure_20__23_2">sse m</text:span>e poser <text:s text:c="8"/>… - Oh yea<text:span text:style-name="Measure_20__23_2">h (y</text:span>eah x5)</text:p>
      <text:p>Je veux <text:span text:style-name="Measure_20__23_1">mar</text:span>cher jusqu'à la <text:span text:style-name="Measure_20__23_2">fo</text:span>rêt <text:s text:c="9"/>Nanan<text:span text:style-name="Measure_20__23_2">a, h</text:span>ey he<text:span text:style-name="Measure_20__23_1">y</text:span> - O<text:span text:style-name="Measure_20__23_1">h</text:span></text:p>
      <text:p>L<text:span text:style-name="Measure_20__23_1">à, j</text:span>'enlèverai me<text:span text:style-name="Measure_20__23_2">s s</text:span>ouliers</text:p>
      <text:p>Plus besoin de <text:span text:style-name="Measure_20__23_1">la</text:span>cets, plus besoin de <text:span text:style-name="Measure_20__23_2">bon</text:span>net <text:s text:c="5"/>[Refrain #3]</text:p>
      <text:p>Je suis dépa<text:span text:style-name="Measure_20__23_1">reil</text:span>lé, moi je veux vivre <text:span text:style-name="Measure_20__23_2">en</text:span> paix <text:s text:c="12"/>(x3)</text:p>
      <text:p>Je suis déra<text:span text:style-name="Measure_20__23_1">ci</text:span>né, je sais pas où <text:span text:style-name="Measure_20__23_2">al</text:span>ler <text:s text:c="17"/>(we<text:span text:style-name="Measure_20__23_1">ll</text:span>/</text:p>
      <text:p>(Je suis (dépa<text:span text:style-name="Measure_20__23_1">reil</text:span><text:span text:style-name="Measure_20__23_2">lé</text:span>/dérac<text:span text:style-name="Measure_20__23_1">in</text:span>é) - … x4) <text:s text:c="13"/>well (x7)</text:p>
      <text:p>Wowowo<text:span text:style-name="Measure_20__23_1">h w</text:span>eh - Hey <text:span text:style-name="Measure_20__23_1">hey</text:span>, yeah - Oh nan<text:span text:style-name="Measure_20__23_1">a w</text:span>oyaï <text:s text:c="8"/>Yeah (x5)/</text:p>
      <text:p><text:s text:c="46"/>Yea<text:span text:style-name="Measure_20__23_1">h</text:span> - Yeah <text:span text:style-name="Measure_20__23_1">hey</text:span>)</text:p>
      <text:p>Je suis déparei<text:span text:style-name="Measure_20__23_1">ll</text:span>é, nulle-part o<text:span text:style-name="Measure_20__23_2">ù a</text:span>ller</text:p>
      <text:p>Yea<text:span text:style-name="Measure_20__23_2">h</text:span> - Nulle-part où al<text:span text:style-name="Measure_20__23_1">ler</text:span> - Pour me <text:span text:style-name="Measure_20__23_1">po</text:span>ser <text:s/>[Refrain #1] (<text:span text:style-name="Measure_20__23_1">Pe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